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9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2" table:style-name="ce17">
            <text:p>10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4:117</text:p>
          </table:table-cell>
          <table:covered-table-cell/>
          <table:table-cell office:value-type="float" office:value="348348.98" table:style-name="ce20">
            <text:p>348348,9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6:100</text:p>
          </table:table-cell>
          <table:covered-table-cell/>
          <table:table-cell office:value-type="float" office:value="899784.29" table:style-name="ce20">
            <text:p>899784,2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6:103</text:p>
          </table:table-cell>
          <table:covered-table-cell/>
          <table:table-cell office:value-type="float" office:value="1415881.3" table:style-name="ce20">
            <text:p>1415881,3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6:114</text:p>
          </table:table-cell>
          <table:covered-table-cell/>
          <table:table-cell office:value-type="float" office:value="559732.03" table:style-name="ce20">
            <text:p>559732,0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6:452</text:p>
          </table:table-cell>
          <table:covered-table-cell/>
          <table:table-cell office:value-type="float" office:value="3178570.12" table:style-name="ce20">
            <text:p>3178570,1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3:27</text:p>
          </table:table-cell>
          <table:covered-table-cell/>
          <table:table-cell office:value-type="float" office:value="575048.61" table:style-name="ce20">
            <text:p>575048,6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4:341</text:p>
          </table:table-cell>
          <table:covered-table-cell/>
          <table:table-cell office:value-type="float" office:value="1406846.46" table:style-name="ce20">
            <text:p>1406846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2:650</text:p>
          </table:table-cell>
          <table:covered-table-cell/>
          <table:table-cell office:value-type="float" office:value="2246966.2799999998" table:style-name="ce20">
            <text:p>2246966,2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794</text:p>
          </table:table-cell>
          <table:covered-table-cell/>
          <table:table-cell office:value-type="float" office:value="3520957.87" table:style-name="ce20">
            <text:p>3520957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5:183</text:p>
          </table:table-cell>
          <table:covered-table-cell/>
          <table:table-cell office:value-type="float" office:value="1316980.04" table:style-name="ce20">
            <text:p>1316980,0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5:436</text:p>
          </table:table-cell>
          <table:covered-table-cell/>
          <table:table-cell office:value-type="float" office:value="1654901.41" table:style-name="ce20">
            <text:p>1654901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9:269</text:p>
          </table:table-cell>
          <table:covered-table-cell/>
          <table:table-cell office:value-type="float" office:value="1192771.1100000001" table:style-name="ce20">
            <text:p>1192771,1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9:270</text:p>
          </table:table-cell>
          <table:covered-table-cell/>
          <table:table-cell office:value-type="float" office:value="675842.74" table:style-name="ce20">
            <text:p>675842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9:271</text:p>
          </table:table-cell>
          <table:covered-table-cell/>
          <table:table-cell office:value-type="float" office:value="756213.23" table:style-name="ce20">
            <text:p>756213,2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9:272</text:p>
          </table:table-cell>
          <table:covered-table-cell/>
          <table:table-cell office:value-type="float" office:value="1300540.6200000001" table:style-name="ce20">
            <text:p>1300540,6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2:212</text:p>
          </table:table-cell>
          <table:covered-table-cell/>
          <table:table-cell office:value-type="float" office:value="896737.16" table:style-name="ce20">
            <text:p>896737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2:213</text:p>
          </table:table-cell>
          <table:covered-table-cell/>
          <table:table-cell office:value-type="float" office:value="925318.42" table:style-name="ce20">
            <text:p>925318,4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2:214</text:p>
          </table:table-cell>
          <table:covered-table-cell/>
          <table:table-cell office:value-type="float" office:value="743112.86" table:style-name="ce20">
            <text:p>743112,8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3:129</text:p>
          </table:table-cell>
          <table:covered-table-cell/>
          <table:table-cell office:value-type="float" office:value="2971881.45" table:style-name="ce20">
            <text:p>2971881,4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293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7:110</text:p>
          </table:table-cell>
          <table:covered-table-cell/>
          <table:table-cell office:value-type="float" office:value="1843041.42" table:style-name="ce20">
            <text:p>1843041,4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31:217</text:p>
          </table:table-cell>
          <table:covered-table-cell/>
          <table:table-cell office:value-type="float" office:value="1945453.26" table:style-name="ce20">
            <text:p>1945453,2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835</text:p>
          </table:table-cell>
          <table:covered-table-cell/>
          <table:table-cell office:value-type="float" office:value="103678.54" table:style-name="ce20">
            <text:p>103678,5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836</text:p>
          </table:table-cell>
          <table:covered-table-cell/>
          <table:table-cell office:value-type="float" office:value="127113.94" table:style-name="ce20">
            <text:p>127113,9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9:4837</text:p>
          </table:table-cell>
          <table:covered-table-cell/>
          <table:table-cell office:value-type="float" office:value="142810.82" table:style-name="ce20">
            <text:p>142810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2200001:508</text:p>
          </table:table-cell>
          <table:covered-table-cell/>
          <table:table-cell office:value-type="float" office:value="343028.85" table:style-name="ce20">
            <text:p>343028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306001:714</text:p>
          </table:table-cell>
          <table:covered-table-cell/>
          <table:table-cell office:value-type="float" office:value="918776.27" table:style-name="ce20">
            <text:p>918776,2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1400007:193</text:p>
          </table:table-cell>
          <table:covered-table-cell/>
          <table:table-cell office:value-type="float" office:value="180916.05" table:style-name="ce20">
            <text:p>180916,0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01:179</text:p>
          </table:table-cell>
          <table:covered-table-cell/>
          <table:table-cell office:value-type="float" office:value="712029.26" table:style-name="ce20">
            <text:p>712029,2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900013:341</text:p>
          </table:table-cell>
          <table:covered-table-cell/>
          <table:table-cell office:value-type="float" office:value="1234268.1299999999" table:style-name="ce20">
            <text:p>1234268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1000010:343</text:p>
          </table:table-cell>
          <table:covered-table-cell/>
          <table:table-cell office:value-type="float" office:value="249655" table:style-name="ce20">
            <text:p>249655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3100027:207</text:p>
          </table:table-cell>
          <table:covered-table-cell/>
          <table:table-cell office:value-type="float" office:value="268421.2" table:style-name="ce20">
            <text:p>268421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139:187</text:p>
          </table:table-cell>
          <table:covered-table-cell/>
          <table:table-cell office:value-type="float" office:value="8023207.6600000001" table:style-name="ce20">
            <text:p>8023207,6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38:527</text:p>
          </table:table-cell>
          <table:covered-table-cell/>
          <table:table-cell office:value-type="float" office:value="592967.6" table:style-name="ce20">
            <text:p>592967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800029:294</text:p>
          </table:table-cell>
          <table:covered-table-cell/>
          <table:table-cell office:value-type="float" office:value="287260.79999999999" table:style-name="ce20">
            <text:p>287260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2100044:146</text:p>
          </table:table-cell>
          <table:covered-table-cell/>
          <table:table-cell office:value-type="float" office:value="3385451.13" table:style-name="ce20">
            <text:p>3385451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1100011:30</text:p>
          </table:table-cell>
          <table:covered-table-cell/>
          <table:table-cell office:value-type="float" office:value="617511.23" table:style-name="ce20">
            <text:p>617511,2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5000010:197</text:p>
          </table:table-cell>
          <table:covered-table-cell/>
          <table:table-cell office:value-type="float" office:value="134164.98000000001" table:style-name="ce20">
            <text:p>134164,9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205:21</text:p>
          </table:table-cell>
          <table:covered-table-cell/>
          <table:table-cell office:value-type="float" office:value="1620134.81" table:style-name="ce20">
            <text:p>1620134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1909:207</text:p>
          </table:table-cell>
          <table:covered-table-cell/>
          <table:table-cell office:value-type="float" office:value="1043428.86" table:style-name="ce20">
            <text:p>1043428,8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1909:208</text:p>
          </table:table-cell>
          <table:covered-table-cell/>
          <table:table-cell office:value-type="float" office:value="934855.86" table:style-name="ce20">
            <text:p>934855,8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906:224</text:p>
          </table:table-cell>
          <table:covered-table-cell/>
          <table:table-cell office:value-type="float" office:value="827329.4" table:style-name="ce20">
            <text:p>827329,4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115:1788</text:p>
          </table:table-cell>
          <table:covered-table-cell/>
          <table:table-cell office:value-type="float" office:value="1493834.86" table:style-name="ce20">
            <text:p>1493834,8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8901:323</text:p>
          </table:table-cell>
          <table:covered-table-cell/>
          <table:table-cell office:value-type="float" office:value="99162.68" table:style-name="ce20">
            <text:p>99162,6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20010:522</text:p>
          </table:table-cell>
          <table:covered-table-cell/>
          <table:table-cell office:value-type="float" office:value="6703757.2000000002" table:style-name="ce20">
            <text:p>6703757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000000:1344</text:p>
          </table:table-cell>
          <table:covered-table-cell/>
          <table:table-cell office:value-type="float" office:value="797754.13" table:style-name="ce20">
            <text:p>797754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887</text:p>
          </table:table-cell>
          <table:covered-table-cell/>
          <table:table-cell office:value-type="float" office:value="4187020.05" table:style-name="ce20">
            <text:p>4187020,0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8:1045</text:p>
          </table:table-cell>
          <table:covered-table-cell/>
          <table:table-cell office:value-type="float" office:value="604788.73" table:style-name="ce20">
            <text:p>604788,7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8:1046</text:p>
          </table:table-cell>
          <table:covered-table-cell/>
          <table:table-cell office:value-type="float" office:value="36275843.359999999" table:style-name="ce20">
            <text:p>36275843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6:647</text:p>
          </table:table-cell>
          <table:covered-table-cell/>
          <table:table-cell office:value-type="float" office:value="6459674.9100000001" table:style-name="ce20">
            <text:p>6459674,9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994</text:p>
          </table:table-cell>
          <table:covered-table-cell/>
          <table:table-cell office:value-type="float" office:value="3231141.85" table:style-name="ce20">
            <text:p>3231141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701001:524</text:p>
          </table:table-cell>
          <table:covered-table-cell/>
          <table:table-cell office:value-type="float" office:value="1065072.99" table:style-name="ce20">
            <text:p>1065072,9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701001:525</text:p>
          </table:table-cell>
          <table:covered-table-cell/>
          <table:table-cell office:value-type="float" office:value="1154933.92" table:style-name="ce20">
            <text:p>1154933,9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701001:526</text:p>
          </table:table-cell>
          <table:covered-table-cell/>
          <table:table-cell office:value-type="float" office:value="1097481.8500000001" table:style-name="ce20">
            <text:p>1097481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701001:527</text:p>
          </table:table-cell>
          <table:covered-table-cell/>
          <table:table-cell office:value-type="float" office:value="1132836.97" table:style-name="ce20">
            <text:p>1132836,9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493</text:p>
          </table:table-cell>
          <table:covered-table-cell/>
          <table:table-cell office:value-type="float" office:value="2358831.46" table:style-name="ce20">
            <text:p>2358831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558</text:p>
          </table:table-cell>
          <table:covered-table-cell/>
          <table:table-cell office:value-type="float" office:value="2652539.09" table:style-name="ce20">
            <text:p>2652539,0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901002:286</text:p>
          </table:table-cell>
          <table:covered-table-cell/>
          <table:table-cell office:value-type="float" office:value="2553830.7400000002" table:style-name="ce20">
            <text:p>2553830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9:287</text:p>
          </table:table-cell>
          <table:covered-table-cell/>
          <table:table-cell office:value-type="float" office:value="2021586.12" table:style-name="ce20">
            <text:p>2021586,1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8967</text:p>
          </table:table-cell>
          <table:covered-table-cell/>
          <table:table-cell office:value-type="float" office:value="7986430.8499999996" table:style-name="ce20">
            <text:p>7986430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8968</text:p>
          </table:table-cell>
          <table:covered-table-cell/>
          <table:table-cell office:value-type="float" office:value="3881721.67" table:style-name="ce20">
            <text:p>3881721,6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613</text:p>
          </table:table-cell>
          <table:covered-table-cell/>
          <table:table-cell office:value-type="float" office:value="2366803.9700000002" table:style-name="ce20">
            <text:p>2366803,9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2002:255</text:p>
          </table:table-cell>
          <table:covered-table-cell/>
          <table:table-cell office:value-type="float" office:value="408422.11" table:style-name="ce20">
            <text:p>408422,1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2037</text:p>
          </table:table-cell>
          <table:covered-table-cell/>
          <table:table-cell office:value-type="float" office:value="2246502.33" table:style-name="ce20">
            <text:p>2246502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2038</text:p>
          </table:table-cell>
          <table:covered-table-cell/>
          <table:table-cell office:value-type="float" office:value="2246502.33" table:style-name="ce20">
            <text:p>2246502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2039</text:p>
          </table:table-cell>
          <table:covered-table-cell/>
          <table:table-cell office:value-type="float" office:value="2246502.33" table:style-name="ce20">
            <text:p>2246502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2040</text:p>
          </table:table-cell>
          <table:covered-table-cell/>
          <table:table-cell office:value-type="float" office:value="2246502.33" table:style-name="ce20">
            <text:p>2246502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200051:116</text:p>
          </table:table-cell>
          <table:covered-table-cell/>
          <table:table-cell office:value-type="float" office:value="830346.38" table:style-name="ce20">
            <text:p>830346,3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400009:485</text:p>
          </table:table-cell>
          <table:covered-table-cell/>
          <table:table-cell office:value-type="float" office:value="533099.48" table:style-name="ce20">
            <text:p>533099,4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400009:486</text:p>
          </table:table-cell>
          <table:covered-table-cell/>
          <table:table-cell office:value-type="float" office:value="287888.05" table:style-name="ce20">
            <text:p>287888,0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29:539</text:p>
          </table:table-cell>
          <table:covered-table-cell/>
          <table:table-cell office:value-type="float" office:value="1886808.03" table:style-name="ce20">
            <text:p>1886808,0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500004:231</text:p>
          </table:table-cell>
          <table:covered-table-cell/>
          <table:table-cell office:value-type="float" office:value="430242.29" table:style-name="ce20">
            <text:p>430242,2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200016:77</text:p>
          </table:table-cell>
          <table:covered-table-cell/>
          <table:table-cell office:value-type="float" office:value="1105542.28" table:style-name="ce20">
            <text:p>1105542,2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200041:320</text:p>
          </table:table-cell>
          <table:covered-table-cell/>
          <table:table-cell office:value-type="float" office:value="503352.36" table:style-name="ce20">
            <text:p>503352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7400002:283</text:p>
          </table:table-cell>
          <table:covered-table-cell/>
          <table:table-cell office:value-type="float" office:value="842432.89" table:style-name="ce20">
            <text:p>842432,8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000000:3194</text:p>
          </table:table-cell>
          <table:covered-table-cell/>
          <table:table-cell office:value-type="float" office:value="83737.38" table:style-name="ce20">
            <text:p>83737,3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06:1341</text:p>
          </table:table-cell>
          <table:covered-table-cell/>
          <table:table-cell office:value-type="float" office:value="91273.2" table:style-name="ce20">
            <text:p>91273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666</text:p>
          </table:table-cell>
          <table:covered-table-cell/>
          <table:table-cell office:value-type="float" office:value="5567738.4100000001" table:style-name="ce20">
            <text:p>5567738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13:571</text:p>
          </table:table-cell>
          <table:covered-table-cell/>
          <table:table-cell office:value-type="float" office:value="884202.69" table:style-name="ce20">
            <text:p>884202,6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6220</text:p>
          </table:table-cell>
          <table:covered-table-cell/>
          <table:table-cell office:value-type="float" office:value="1672446.05" table:style-name="ce20">
            <text:p>1672446,0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221</text:p>
          </table:table-cell>
          <table:covered-table-cell/>
          <table:table-cell office:value-type="float" office:value="3059649.84" table:style-name="ce20">
            <text:p>3059649,8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408</text:p>
          </table:table-cell>
          <table:covered-table-cell/>
          <table:table-cell office:value-type="float" office:value="2666345.96" table:style-name="ce20">
            <text:p>2666345,9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409</text:p>
          </table:table-cell>
          <table:covered-table-cell/>
          <table:table-cell office:value-type="float" office:value="2938733.16" table:style-name="ce20">
            <text:p>2938733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2800008:155</text:p>
          </table:table-cell>
          <table:covered-table-cell/>
          <table:table-cell office:value-type="float" office:value="462026.4" table:style-name="ce20">
            <text:p>462026,4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947</text:p>
          </table:table-cell>
          <table:covered-table-cell/>
          <table:table-cell office:value-type="float" office:value="91428.82" table:style-name="ce20">
            <text:p>91428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304:53</text:p>
          </table:table-cell>
          <table:covered-table-cell/>
          <table:table-cell office:value-type="float" office:value="1037075.8" table:style-name="ce20">
            <text:p>1037075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8:386</text:p>
          </table:table-cell>
          <table:covered-table-cell/>
          <table:table-cell office:value-type="float" office:value="87849.76" table:style-name="ce20">
            <text:p>87849,7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3010:31</text:p>
          </table:table-cell>
          <table:covered-table-cell/>
          <table:table-cell office:value-type="float" office:value="3768839.45" table:style-name="ce20">
            <text:p>3768839,4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3010:33</text:p>
          </table:table-cell>
          <table:covered-table-cell/>
          <table:table-cell office:value-type="float" office:value="312530.78999999998" table:style-name="ce20">
            <text:p>312530,7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3010:34</text:p>
          </table:table-cell>
          <table:covered-table-cell/>
          <table:table-cell office:value-type="float" office:value="228443.97" table:style-name="ce20">
            <text:p>228443,9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3010:35</text:p>
          </table:table-cell>
          <table:covered-table-cell/>
          <table:table-cell office:value-type="float" office:value="229416.07" table:style-name="ce20">
            <text:p>229416,0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3010:36</text:p>
          </table:table-cell>
          <table:covered-table-cell/>
          <table:table-cell office:value-type="float" office:value="394187.36" table:style-name="ce20">
            <text:p>394187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10:37</text:p>
          </table:table-cell>
          <table:covered-table-cell/>
          <table:table-cell office:value-type="float" office:value="243025.5" table:style-name="ce20">
            <text:p>243025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3010:38</text:p>
          </table:table-cell>
          <table:covered-table-cell/>
          <table:table-cell office:value-type="float" office:value="397589.72" table:style-name="ce20">
            <text:p>397589,7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3010:39</text:p>
          </table:table-cell>
          <table:covered-table-cell/>
          <table:table-cell office:value-type="float" office:value="318849.46000000002" table:style-name="ce20">
            <text:p>318849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3010:40</text:p>
          </table:table-cell>
          <table:covered-table-cell/>
          <table:table-cell office:value-type="float" office:value="226985.82" table:style-name="ce20">
            <text:p>226985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10:41</text:p>
          </table:table-cell>
          <table:covered-table-cell/>
          <table:table-cell office:value-type="float" office:value="233790.53" table:style-name="ce20">
            <text:p>233790,5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3010:42</text:p>
          </table:table-cell>
          <table:covered-table-cell/>
          <table:table-cell office:value-type="float" office:value="388840.8" table:style-name="ce20">
            <text:p>388840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10:43</text:p>
          </table:table-cell>
          <table:covered-table-cell/>
          <table:table-cell office:value-type="float" office:value="396617.62" table:style-name="ce20">
            <text:p>396617,6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3010:44</text:p>
          </table:table-cell>
          <table:covered-table-cell/>
          <table:table-cell office:value-type="float" office:value="247886.01" table:style-name="ce20">
            <text:p>247886,0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79:190</text:p>
          </table:table-cell>
          <table:covered-table-cell/>
          <table:table-cell office:value-type="float" office:value="3066345.28" table:style-name="ce20">
            <text:p>3066345,2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358</text:p>
          </table:table-cell>
          <table:covered-table-cell/>
          <table:table-cell office:value-type="float" office:value="3379595.27" table:style-name="ce20">
            <text:p>3379595,2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0105010:498</text:p>
          </table:table-cell>
          <table:covered-table-cell/>
          <table:table-cell office:value-type="float" office:value="547131.21" table:style-name="ce20">
            <text:p>547131,2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5010:499</text:p>
          </table:table-cell>
          <table:covered-table-cell/>
          <table:table-cell office:value-type="float" office:value="104840591.67" table:style-name="ce20">
            <text:p>104840591,6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08:307</text:p>
          </table:table-cell>
          <table:covered-table-cell/>
          <table:table-cell office:value-type="float" office:value="114905.26" table:style-name="ce20">
            <text:p>114905,2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700013:882</text:p>
          </table:table-cell>
          <table:covered-table-cell/>
          <table:table-cell office:value-type="float" office:value="293624.03999999998" table:style-name="ce20">
            <text:p>293624,0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15:87</text:p>
          </table:table-cell>
          <table:covered-table-cell/>
          <table:table-cell office:value-type="float" office:value="1883694.36" table:style-name="ce20">
            <text:p>1883694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403:1699</text:p>
          </table:table-cell>
          <table:covered-table-cell/>
          <table:table-cell office:value-type="float" office:value="211637532.61000001" table:style-name="ce20">
            <text:p>211637532,6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403:1801</text:p>
          </table:table-cell>
          <table:covered-table-cell/>
          <table:table-cell office:value-type="float" office:value="345005181.80000001" table:style-name="ce20">
            <text:p>345005181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403:1809</text:p>
          </table:table-cell>
          <table:covered-table-cell/>
          <table:table-cell office:value-type="float" office:value="184362684.94" table:style-name="ce20">
            <text:p>184362684,9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403:2062</text:p>
          </table:table-cell>
          <table:covered-table-cell/>
          <table:table-cell office:value-type="float" office:value="1832102.03" table:style-name="ce20">
            <text:p>1832102,0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403:2068</text:p>
          </table:table-cell>
          <table:covered-table-cell/>
          <table:table-cell office:value-type="float" office:value="1731877.63" table:style-name="ce20">
            <text:p>1731877,6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403:2070</text:p>
          </table:table-cell>
          <table:covered-table-cell/>
          <table:table-cell office:value-type="float" office:value="3050785.41" table:style-name="ce20">
            <text:p>3050785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403:2125</text:p>
          </table:table-cell>
          <table:covered-table-cell/>
          <table:table-cell office:value-type="float" office:value="3167949.99" table:style-name="ce20">
            <text:p>3167949,9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403:2126</text:p>
          </table:table-cell>
          <table:covered-table-cell/>
          <table:table-cell office:value-type="float" office:value="2537063.79" table:style-name="ce20">
            <text:p>2537063,7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403:2127</text:p>
          </table:table-cell>
          <table:covered-table-cell/>
          <table:table-cell office:value-type="float" office:value="1921912.96" table:style-name="ce20">
            <text:p>1921912,9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403:2128</text:p>
          </table:table-cell>
          <table:covered-table-cell/>
          <table:table-cell office:value-type="float" office:value="1937721.9" table:style-name="ce20">
            <text:p>1937721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403:2273</text:p>
          </table:table-cell>
          <table:covered-table-cell/>
          <table:table-cell office:value-type="float" office:value="2514532.14" table:style-name="ce20">
            <text:p>2514532,1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403:2339</text:p>
          </table:table-cell>
          <table:covered-table-cell/>
          <table:table-cell office:value-type="float" office:value="1284304.05" table:style-name="ce20">
            <text:p>1284304,0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403:2464</text:p>
          </table:table-cell>
          <table:covered-table-cell/>
          <table:table-cell office:value-type="float" office:value="2357277.89" table:style-name="ce20">
            <text:p>2357277,8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405:1095</text:p>
          </table:table-cell>
          <table:covered-table-cell/>
          <table:table-cell office:value-type="float" office:value="1722099.44" table:style-name="ce20">
            <text:p>1722099,4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501:489</text:p>
          </table:table-cell>
          <table:covered-table-cell/>
          <table:table-cell office:value-type="float" office:value="1826639.57" table:style-name="ce20">
            <text:p>1826639,5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506:166</text:p>
          </table:table-cell>
          <table:covered-table-cell/>
          <table:table-cell office:value-type="float" office:value="1397835.23" table:style-name="ce20">
            <text:p>1397835,2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506:861</text:p>
          </table:table-cell>
          <table:covered-table-cell/>
          <table:table-cell office:value-type="float" office:value="1946734.56" table:style-name="ce20">
            <text:p>1946734,5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506:864</text:p>
          </table:table-cell>
          <table:covered-table-cell/>
          <table:table-cell office:value-type="float" office:value="1924202.91" table:style-name="ce20">
            <text:p>1924202,9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3503:4118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05:622</text:p>
          </table:table-cell>
          <table:covered-table-cell/>
          <table:table-cell office:value-type="float" office:value="1513422.2" table:style-name="ce20">
            <text:p>1513422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05:623</text:p>
          </table:table-cell>
          <table:covered-table-cell/>
          <table:table-cell office:value-type="float" office:value="1027840.78" table:style-name="ce20">
            <text:p>1027840,7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43:1782</text:p>
          </table:table-cell>
          <table:covered-table-cell/>
          <table:table-cell office:value-type="float" office:value="264256.67" table:style-name="ce20">
            <text:p>264256,6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6:608</text:p>
          </table:table-cell>
          <table:covered-table-cell/>
          <table:table-cell office:value-type="float" office:value="93071.64" table:style-name="ce20">
            <text:p>93071,6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6:609</text:p>
          </table:table-cell>
          <table:covered-table-cell/>
          <table:table-cell office:value-type="float" office:value="78805.179999999993" table:style-name="ce20">
            <text:p>78805,1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6:610</text:p>
          </table:table-cell>
          <table:covered-table-cell/>
          <table:table-cell office:value-type="float" office:value="37364.53" table:style-name="ce20">
            <text:p>37364,5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6:611</text:p>
          </table:table-cell>
          <table:covered-table-cell/>
          <table:table-cell office:value-type="float" office:value="37364.53" table:style-name="ce20">
            <text:p>37364,5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08:294</text:p>
          </table:table-cell>
          <table:covered-table-cell/>
          <table:table-cell office:value-type="float" office:value="29047665.059999999" table:style-name="ce20">
            <text:p>29047665,0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6002:2066</text:p>
          </table:table-cell>
          <table:covered-table-cell/>
          <table:table-cell office:value-type="float" office:value="884583.64" table:style-name="ce20">
            <text:p>884583,6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6002:2067</text:p>
          </table:table-cell>
          <table:covered-table-cell/>
          <table:table-cell office:value-type="float" office:value="971371.87" table:style-name="ce20">
            <text:p>971371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6009:942</text:p>
          </table:table-cell>
          <table:covered-table-cell/>
          <table:table-cell office:value-type="float" office:value="1093462.1299999999" table:style-name="ce20">
            <text:p>1093462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8001:2016</text:p>
          </table:table-cell>
          <table:covered-table-cell/>
          <table:table-cell office:value-type="float" office:value="3275962.7" table:style-name="ce20">
            <text:p>3275962,7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16:274</text:p>
          </table:table-cell>
          <table:covered-table-cell/>
          <table:table-cell office:value-type="float" office:value="3598086.24" table:style-name="ce20">
            <text:p>3598086,2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8:7279</text:p>
          </table:table-cell>
          <table:covered-table-cell/>
          <table:table-cell office:value-type="float" office:value="2701120.59" table:style-name="ce20">
            <text:p>2701120,5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5:3960</text:p>
          </table:table-cell>
          <table:covered-table-cell/>
          <table:table-cell office:value-type="float" office:value="970582410.19000006" table:style-name="ce20">
            <text:p>970582410,1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15:156</text:p>
          </table:table-cell>
          <table:covered-table-cell/>
          <table:table-cell office:value-type="float" office:value="994909.07" table:style-name="ce20">
            <text:p>994909,0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14:211</text:p>
          </table:table-cell>
          <table:covered-table-cell/>
          <table:table-cell office:value-type="float" office:value="78630.899999999994" table:style-name="ce20">
            <text:p>78630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14:212</text:p>
          </table:table-cell>
          <table:covered-table-cell/>
          <table:table-cell office:value-type="float" office:value="71799.56" table:style-name="ce20">
            <text:p>71799,5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14:240</text:p>
          </table:table-cell>
          <table:covered-table-cell/>
          <table:table-cell office:value-type="float" office:value="29879.74" table:style-name="ce20">
            <text:p>29879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14:244</text:p>
          </table:table-cell>
          <table:covered-table-cell/>
          <table:table-cell office:value-type="float" office:value="39315.449999999997" table:style-name="ce20">
            <text:p>39315,4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14:286</text:p>
          </table:table-cell>
          <table:covered-table-cell/>
          <table:table-cell office:value-type="float" office:value="92784.46" table:style-name="ce20">
            <text:p>92784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14:289</text:p>
          </table:table-cell>
          <table:covered-table-cell/>
          <table:table-cell office:value-type="float" office:value="33024.980000000003" table:style-name="ce20">
            <text:p>33024,9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4:290</text:p>
          </table:table-cell>
          <table:covered-table-cell/>
          <table:table-cell office:value-type="float" office:value="67622.570000000007" table:style-name="ce20">
            <text:p>67622,5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4:292</text:p>
          </table:table-cell>
          <table:covered-table-cell/>
          <table:table-cell office:value-type="float" office:value="56614.25" table:style-name="ce20">
            <text:p>56614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14:295</text:p>
          </table:table-cell>
          <table:covered-table-cell/>
          <table:table-cell office:value-type="float" office:value="69195.19" table:style-name="ce20">
            <text:p>69195,1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14:296</text:p>
          </table:table-cell>
          <table:covered-table-cell/>
          <table:table-cell office:value-type="float" office:value="58186.87" table:style-name="ce20">
            <text:p>58186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14:297</text:p>
          </table:table-cell>
          <table:covered-table-cell/>
          <table:table-cell office:value-type="float" office:value="70767.81" table:style-name="ce20">
            <text:p>70767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14:300</text:p>
          </table:table-cell>
          <table:covered-table-cell/>
          <table:table-cell office:value-type="float" office:value="37742.83" table:style-name="ce20">
            <text:p>37742,8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14:301</text:p>
          </table:table-cell>
          <table:covered-table-cell/>
          <table:table-cell office:value-type="float" office:value="77058.28" table:style-name="ce20">
            <text:p>77058,2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14:335</text:p>
          </table:table-cell>
          <table:covered-table-cell/>
          <table:table-cell office:value-type="float" office:value="89639.23" table:style-name="ce20">
            <text:p>89639,2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14:338</text:p>
          </table:table-cell>
          <table:covered-table-cell/>
          <table:table-cell office:value-type="float" office:value="34597.599999999999" table:style-name="ce20">
            <text:p>34597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14:339</text:p>
          </table:table-cell>
          <table:covered-table-cell/>
          <table:table-cell office:value-type="float" office:value="67622.570000000007" table:style-name="ce20">
            <text:p>67622,5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14:341</text:p>
          </table:table-cell>
          <table:covered-table-cell/>
          <table:table-cell office:value-type="float" office:value="58186.87" table:style-name="ce20">
            <text:p>58186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14:344</text:p>
          </table:table-cell>
          <table:covered-table-cell/>
          <table:table-cell office:value-type="float" office:value="70767.81" table:style-name="ce20">
            <text:p>70767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14:345</text:p>
          </table:table-cell>
          <table:covered-table-cell/>
          <table:table-cell office:value-type="float" office:value="58186.87" table:style-name="ce20">
            <text:p>58186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14:346</text:p>
          </table:table-cell>
          <table:covered-table-cell/>
          <table:table-cell office:value-type="float" office:value="67622.570000000007" table:style-name="ce20">
            <text:p>67622,5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14:350</text:p>
          </table:table-cell>
          <table:covered-table-cell/>
          <table:table-cell office:value-type="float" office:value="36170.21" table:style-name="ce20">
            <text:p>36170,2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14:351</text:p>
          </table:table-cell>
          <table:covered-table-cell/>
          <table:table-cell office:value-type="float" office:value="70767.81" table:style-name="ce20">
            <text:p>70767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14:384</text:p>
          </table:table-cell>
          <table:covered-table-cell/>
          <table:table-cell office:value-type="float" office:value="59759.48" table:style-name="ce20">
            <text:p>59759,4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14:387</text:p>
          </table:table-cell>
          <table:covered-table-cell/>
          <table:table-cell office:value-type="float" office:value="31452.36" table:style-name="ce20">
            <text:p>31452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14:388</text:p>
          </table:table-cell>
          <table:covered-table-cell/>
          <table:table-cell office:value-type="float" office:value="64477.34" table:style-name="ce20">
            <text:p>64477,3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14:389</text:p>
          </table:table-cell>
          <table:covered-table-cell/>
          <table:table-cell office:value-type="float" office:value="56614.25" table:style-name="ce20">
            <text:p>56614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14:394</text:p>
          </table:table-cell>
          <table:covered-table-cell/>
          <table:table-cell office:value-type="float" office:value="55041.63" table:style-name="ce20">
            <text:p>55041,6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14:396</text:p>
          </table:table-cell>
          <table:covered-table-cell/>
          <table:table-cell office:value-type="float" office:value="26734.51" table:style-name="ce20">
            <text:p>26734,5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14:397</text:p>
          </table:table-cell>
          <table:covered-table-cell/>
          <table:table-cell office:value-type="float" office:value="66049.960000000006" table:style-name="ce20">
            <text:p>66049,9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14:401</text:p>
          </table:table-cell>
          <table:covered-table-cell/>
          <table:table-cell office:value-type="float" office:value="33024.980000000003" table:style-name="ce20">
            <text:p>33024,9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14:402</text:p>
          </table:table-cell>
          <table:covered-table-cell/>
          <table:table-cell office:value-type="float" office:value="70767.81" table:style-name="ce20">
            <text:p>70767,8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20:4396</text:p>
          </table:table-cell>
          <table:covered-table-cell/>
          <table:table-cell office:value-type="float" office:value="43459.96" table:style-name="ce20">
            <text:p>43459,9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2039:180</text:p>
          </table:table-cell>
          <table:covered-table-cell/>
          <table:table-cell office:value-type="float" office:value="2290966.29" table:style-name="ce20">
            <text:p>2290966,2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9018:342</text:p>
          </table:table-cell>
          <table:covered-table-cell/>
          <table:table-cell office:value-type="float" office:value="3654369.23" table:style-name="ce20">
            <text:p>3654369,2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13:12299</text:p>
          </table:table-cell>
          <table:covered-table-cell/>
          <table:table-cell office:value-type="float" office:value="329202.15999999997" table:style-name="ce20">
            <text:p>329202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6011:1439</text:p>
          </table:table-cell>
          <table:covered-table-cell/>
          <table:table-cell office:value-type="float" office:value="142361.82" table:style-name="ce20">
            <text:p>142361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4036:537</text:p>
          </table:table-cell>
          <table:covered-table-cell/>
          <table:table-cell office:value-type="float" office:value="6241652.4100000001" table:style-name="ce20">
            <text:p>6241652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5435</text:p>
          </table:table-cell>
          <table:covered-table-cell/>
          <table:table-cell office:value-type="float" office:value="146535.43" table:style-name="ce20">
            <text:p>146535,4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35436</text:p>
          </table:table-cell>
          <table:covered-table-cell/>
          <table:table-cell office:value-type="float" office:value="173819.6" table:style-name="ce20">
            <text:p>173819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36:34:0529006:98</text:p>
          </table:table-cell>
          <table:covered-table-cell/>
          <table:table-cell office:value-type="float" office:value="2311795.85" table:style-name="ce22">
            <text:p>2311795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6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6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6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6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6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6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6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6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6:7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46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7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6:7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6:7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7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1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1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13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7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1700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2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6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16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09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9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8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3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4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4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4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4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701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701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7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701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701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7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7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7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701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70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701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0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1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4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3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2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3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33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33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33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20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20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2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2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2000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2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3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0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1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100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5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000000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36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9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7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5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7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7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7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7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7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7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7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7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7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7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7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7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7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7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7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7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7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7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7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7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7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7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7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7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7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7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7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7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7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7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7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7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7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7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7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7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7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7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7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7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7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7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7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7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7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7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9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3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9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9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3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3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67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0001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3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4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4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5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75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0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3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3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4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40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4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4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4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4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4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4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4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4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40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4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4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40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40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4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4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4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40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40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40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40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4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40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40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40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40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4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4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40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403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4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40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3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40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40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40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40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40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3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40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40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40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4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40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403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40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40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40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40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40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4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4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4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4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4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4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40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40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40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40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4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4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4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5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5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5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5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5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5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5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5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5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5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5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5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5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5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50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5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50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50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50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5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5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5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5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5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5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5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5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5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5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5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5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5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5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5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5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5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5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5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5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5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5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5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5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5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5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5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5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5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5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5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5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5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5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5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5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5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5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5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5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5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5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5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5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5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5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5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5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5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5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5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5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5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50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5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5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5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6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6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6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6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6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6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6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6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60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60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6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6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60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60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6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6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6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6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6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6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0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05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27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02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3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3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7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7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7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8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5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6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6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6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6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6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6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6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16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16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16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16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16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16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16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16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5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5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5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105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6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6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6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6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106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7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2022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2022:8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2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8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5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5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5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5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5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5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5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5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5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5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5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5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5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5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5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5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5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5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5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5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5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5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5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5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5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5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5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5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5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5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5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5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5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5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5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5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5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5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5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5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5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5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5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5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5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5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5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5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5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5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5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5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5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5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5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5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5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5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5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5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5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5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5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5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5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5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5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5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5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5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5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5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5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5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5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5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5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5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5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5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5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5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5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5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5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5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5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5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5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5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5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5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5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5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5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5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5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5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5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5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5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5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5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5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5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5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5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5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5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5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5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5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5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5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5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5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5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5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5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5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5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5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5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5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5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5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5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5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5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5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5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5:5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5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5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5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5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5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5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5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5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5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5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5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5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5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5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5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5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5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5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5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5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5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5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5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5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5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5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5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5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5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5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5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5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5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5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5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5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5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5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5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5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5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5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5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5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5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5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5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5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5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5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5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2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2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2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2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2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2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2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2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2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2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2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2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2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2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2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2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2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2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2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2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2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2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2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2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2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2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2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2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2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2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2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2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0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4002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2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700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6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9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4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00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2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402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2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2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2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2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2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2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2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2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2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2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2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2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6086:20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0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07:6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1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3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3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3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3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3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3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3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3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3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3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3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3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3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2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406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2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5055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5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502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24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27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2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7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7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7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7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7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7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7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7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7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7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3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21">
            <text:p>1052</text:p>
          </table:table-cell>
          <table:table-cell office:value-type="string" table:number-columns-spanned="3" table:number-rows-spanned="1" table:style-name="ce2">
            <text:p>36:34:0607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4BAFEF6AAD1F6D97BE2C2FC2BF85ABAEEC27C656B5801A09CC91E8640868DE582CE01C4E9E6C71778239EF18E99B1C85C637320D67B804323EBC259A010F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07T07:29:58Z</meta:creation-date>
    <dc:date>2024-10-07T07:29:58Z</dc:date>
  </office:meta>
</office:document-meta>
</file>